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9" style:parent-style-name="Standard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language="zh" fo:country="TW"/>
    </style:style>
    <style:style style:name="P11" style:parent-style-name="一" style:family="paragraph">
      <style:paragraph-properties fo:line-height="0.2777in"/>
      <style:text-properties style:font-name="Arial"/>
    </style:style>
    <style:style style:name="P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ableColumn15" style:family="table-column">
      <style:table-column-properties style:column-width="1.2888in" style:use-optimal-column-width="false"/>
    </style:style>
    <style:style style:name="TableColumn16" style:family="table-column">
      <style:table-column-properties style:column-width="2.7604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7611in" style:use-optimal-column-width="false"/>
    </style:style>
    <style:style style:name="Table14" style:family="table">
      <style:table-properties style:width="6.4354in" fo:margin-left="-0.0534in" table:align="left"/>
    </style:style>
    <style:style style:name="TableRow19" style:family="table-row">
      <style:table-row-properties style:min-row-height="0.6875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-asian="標楷體" fo:letter-spacing="0.0138in" fo:font-size="16pt" style:font-size-asian="16pt"/>
    </style:style>
    <style:style style:name="T23" style:parent-style-name="預設段落字型" style:family="text">
      <style:text-properties style:font-name-asian="標楷體" fo:letter-spacing="-0.0277in" fo:font-size="16pt" style:font-size-asian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Times New Roman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6902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Times New Roman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Times New Roman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Times New Roman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Times New Roman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Times New Roman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Times New Roman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Times New Roman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Row55" style:family="table-row">
      <style:table-row-properties style:min-row-height="0.7527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-asian="標楷體" fo:letter-spacing="0.4027in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2" style:family="table-row">
      <style:table-row-properties style:min-row-height="0.0694in" style:use-optimal-row-height="false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65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fo:line-height="0.2361in" fo:margin-left="0.6666in" fo:text-indent="-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79" style:parent-style-name="一" style:family="paragraph">
      <style:paragraph-properties style:snap-to-layout-grid="true" fo:line-height="0.2083in"/>
      <style:text-properties style:font-name-complex="標楷體"/>
    </style:style>
    <style:style style:name="P80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1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5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color="#C0C0C0" fo:font-size="14pt" style:font-size-asian="14pt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color="#C0C0C0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藝術大學</text:span><text:span text:style-name="T5"><text:s/></text:span><text:span text:style-name="T6">美術學院</text:span><text:span text:style-name="T7"><text:s/></text:span><text:span text:style-name="T8">古蹟藝術修護系碩士班</text:span></text:p>
      <text:p text:style-name="P9"><text:span text:style-name="T10"><draw:frame draw:z-index="251658240" draw:id="id0" draw:style-name="a0" draw:name="框架1" text:anchor-type="paragraph" svg:x="-0.25in" svg:y="0.27795in" svg:width="0.16597in" svg:height="0.125in" style:rel-width="scale" style:rel-height="scale"><draw:text-box><text:p text:style-name="P11"/></draw:text-box><svg:title/><svg:desc/></draw:frame></text:span></text:p>
      <text:p text:style-name="P12">碩士學位考試時間申請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生姓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</text:span><text:span text:style-name="T29"><text:s/></text:span><text:span text:style-name="T30">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審</text:span><text:span text:style-name="T37"><text:s/></text:span><text:span text:style-name="T38">查</text:span><text:span text:style-name="T39"><text:s/></text:span><text:span text:style-name="T40">時</text:span><text:span text:style-name="T41"><text:s/></text:span><text:span text:style-name="T42">間</text:span></text:p>
          </table:table-cell>
          <table:table-cell table:style-name="TableCell43" table:number-columns-spanned="3">
            <text:p text:style-name="P44"><text:span text:style-name="T45"><text:s text:c="8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text:span text:style-name="T51"><text:s text:c="10"/></text:span><text:span text:style-name="T52">時</text:span><text:span text:style-name="T53"><text:s text:c="5"/></text:span><text:span text:style-name="T54">分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地</text:span><text:span text:style-name="T59">點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/>
      <text:p text:style-name="P66"/>
      <text:p text:style-name="P67"><text:span text:style-name="T68">備註：</text:span><text:span text:style-name="T69">1.</text:span><text:span text:style-name="T70">本表由研究生連同「研究生學位考試申請書（</text:span><text:span text:style-name="T71">B3-1</text:span><text:span text:style-name="T72">）」一併完成申請。</text:span></text:p>
      <text:p text:style-name="P73"><text:s text:c="6"/>2.依照「學位考試-論文口試」辦理作業注意事項依循辦理。</text:p>
      <text:p text:style-name="P74"><text:s text:c="6"/>3.經指導教授及系所主任簽可後送所辦公室彙整備查。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指導教授：</text:span><text:span text:style-name="T92"><text:s text:c="24"/></text:span><text:span text:style-name="T93">日期：民國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<text:p text:style-name="P100">（簽名）</text:p>
      <text:p text:style-name="Standard"><text:span text:style-name="T101">系所主任：</text:span><text:span text:style-name="T102"><text:s text:c="24"/></text:span><text:span text:style-name="T103">日期：民國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<text:p text:style-name="P110"/>
      <text:p text:style-name="P111"/>
      <text:p text:style-name="P112"><text:span text:style-name="T113">表</text:span><text:span text:style-name="T114">B3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3/(一)" style:family="paragraph" style:parent-style-name="Standard">
      <style:paragraph-properties style:snap-to-layout-grid="false" fo:line-height="0.2222in"/>
      <style:text-properties style:font-name="標楷體" style:font-name-asian="標楷體" style:font-name-complex="Arial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631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造形藝術研究所</dc:title>
    <meta:initial-creator>淑盈</meta:initial-creator>
    <dc:creator>柯姿妤</dc:creator>
    <meta:creation-date>2003-07-02T18:08:00Z</meta:creation-date>
    <dc:date>2022-08-04T02:03:00Z</dc:date>
    <meta:template xlink:href="Normal" xlink:type="simple"/>
    <meta:editing-cycles>16</meta:editing-cycles>
    <meta:editing-duration>PT3420S</meta:editing-duration>
    <meta:document-statistic meta:page-count="1" meta:paragraph-count="1" meta:word-count="51" meta:character-count="345" meta:row-count="2" meta:non-whitespace-character-count="295"/>
  </office:meta>
</office:document-meta>
</file>